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6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7" style:parent-style-name="Normalny" style:family="paragraph">
      <style:paragraph-properties fo:margin-bottom="0in" fo:line-height="115%"/>
      <style:text-properties fo:color="#000000" fo:font-size="8pt" style:font-size-asian="8pt" style:font-size-complex="8pt"/>
    </style:style>
    <style:style style:name="P8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10" style:parent-style-name="Normalny" style:family="paragraph">
      <style:paragraph-properties fo:margin-bottom="0in" fo:line-height="115%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2" style:parent-style-name="Normalny" style:family="paragraph">
      <style:paragraph-properties fo:margin-bottom="0in" fo:line-height="115%"/>
      <style:text-properties fo:color="#000000" fo:font-size="8pt" style:font-size-asian="8pt" style:font-size-complex="8pt"/>
    </style:style>
    <style:style style:name="P13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4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15" style:parent-style-name="Normalny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4" style:parent-style-name="Domyślnaczcionkaakapitu" style:family="text">
      <style:text-properties fo:color="#000000" fo:font-size="12pt" style:font-size-asian="12pt" style:font-size-complex="12pt"/>
    </style:style>
    <style:style style:name="T25" style:parent-style-name="Domyślnaczcionkaakapitu" style:family="text">
      <style:text-properties fo:color="#000000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27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28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29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30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T3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color="#000000" fo:font-size="12pt" style:font-size-asian="12pt" style:font-size-complex="12pt"/>
    </style:style>
    <style:style style:name="T37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3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39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41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43" style:parent-style-name="Domyślnaczcionkaakapitu" style:family="text">
      <style:text-properties fo:color="#000000" fo:font-size="12pt" style:font-size-asian="12pt" style:font-size-complex="12pt"/>
    </style:style>
    <style:style style:name="T4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45" style:parent-style-name="Domyślnaczcionkaakapitu" style:family="text">
      <style:text-properties fo:color="#000000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T4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5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51" style:parent-style-name="Normalny" style:family="paragraph">
      <style:paragraph-properties>
        <style:tab-stops>
          <style:tab-stop style:type="left" style:position="3.4687in"/>
        </style:tab-stops>
      </style:paragraph-properties>
    </style:style>
    <style:style style:name="T5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łącznik nr 5 do SIWZ</text:p>
      <text:p text:style-name="P5">Wykonawca:</text:p>
      <text:p text:style-name="P6">………………………………………………….................................</text:p>
      <text:p text:style-name="P7"/>
      <text:p text:style-name="P8">…………………………….......................................................</text:p>
      <text:p text:style-name="P9">(imię i nazwisko/pełna nazwa/firma, adres, w zależności od podmiotu:<text:s/>NIP/PESEL, KRS/CEiDG)</text:p>
      <text:p text:style-name="P10">reprezentowany przez:</text:p>
      <text:p text:style-name="P11">………………………………………………...............................</text:p>
      <text:p text:style-name="P12"/>
      <text:p text:style-name="P13">……………………………….................................................</text:p>
      <text:p text:style-name="P14">(imię, nazwisko/podstawa do reprezentacji)</text:p>
      <text:p text:style-name="P15"/>
      <text:p text:style-name="P16">Oświadczenie</text:p>
      <text:p text:style-name="P17">LISTA PODMIOTÓW NALEŻĄCYCH DO TEJ<text:s/>SAMEJ GRUPY KAPITAŁOWEJ</text:p>
      <text:p text:style-name="P18"><text:span text:style-name="T19">W związku z ubieganiem się o udzielenie zamówienia publicznego w celu zawarcia umowy ramowej prowadzonym w trybie przetargu nieograniczonego pn.<text:s/></text:span><text:span text:style-name="T20">„Prowadzenie warsztatów w ramach akcji „Tu i teraz” oraz otwartych prelekcji i warsztat</text:span><text:span text:style-name="T21">ów w 2020 roku w ramach projektu nr POIS.02.04.00-00-0168/16” nr ref ZP– 70-3-</text:span><text:span text:style-name="T22">11</text:span><text:span text:style-name="T23">/20,<text:s/></text:span><text:span text:style-name="T24">składam(-y) listę podmiotów należących do tej samej grupy kapitałowej, o której mowa w art. 24 ust. 1 pkt. 23 ustawy z dnia 29 stycznia 2004 r. – Prawo zamówień publicznyc</text:span><text:span text:style-name="T25">h (Dz.U. z 2019 r. poz. 1843).<text:s/></text:span></text:p>
      <text:p text:style-name="P26">(Nazwa podmiotu, forma prawna podmiotu, adres podmiotu, forma powiązania kapitał.)<text:s/></text:p>
      <text:p text:style-name="P27">1. ...........................................................................................<text:s/></text:p>
      <text:p text:style-name="P28">2. ...........................................................................................<text:s/></text:p>
      <text:p text:style-name="P29"/>
      <text:p text:style-name="P30"><text:span text:style-name="T31">…………….…….<text:s/></text:span><text:span text:style-name="T32">(miejscowość),<text:s/></text:span><text:span text:style-name="T33">dnia ………….……. r.<text:s/></text:span><text:span text:style-name="T34"><text:tab/></text:span><text:span text:style-name="T35"><text:tab/><text:s text:c="5"/></text:span><text:span text:style-name="T36">…………………………………………</text:span><text:span text:style-name="T37"><text:line-break/></text:span><text:span text:style-name="T38">(podpis)</text:span></text:p>
      <text:p text:style-name="P39">lub<text:s/></text:p>
      <text:p text:style-name="P40">Oświadczam(-y), że nie należę/należymy do żadnej grupy kapitałowej w rozumieniu ustawy z dnia 16 lutego 2007 r. o<text:s/>ochronie konkurencji i konsumentów (Dz.U. z 2019 r. poz. 369.).</text:p>
      <text:p text:style-name="P41"/>
      <text:p text:style-name="P42"><text:span text:style-name="T43">…………….…….<text:s/></text:span><text:span text:style-name="T44">(miejscowość),<text:s/></text:span><text:span text:style-name="T45">dnia ………….……. r.<text:s/></text:span><text:span text:style-name="T46"><text:tab/></text:span><text:span text:style-name="T47"><text:tab/><text:s text:c="5"/></text:span><text:span text:style-name="T48">…………………………………………</text:span><text:span text:style-name="T49"><text:line-break/></text:span><text:span text:style-name="T50">(podpis)</text:span></text:p>
      <text:p text:style-name="P51"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/>
      <style:text-properties fo:hyphenate="false"/>
    </style:style>
    <style:style style:name="StopkaZnak" style:display-name="Stopka Znak" style:family="text" style:parent-style-name="Domyślnaczcionkaakapitu">
      <style:text-properties style:font-name="Lato" style:font-name-asian="Calibri" style:font-name-complex="Lato" fo:font-size="10pt" style:font-size-asian="10pt" style:language-asian="zh" style:country-asian="C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Lato" style:font-name-complex="Lato" fo:font-size="10pt" style:font-size-asian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opka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Martyna Kleczyńska</dc:creator>
    <meta:creation-date>2020-03-20T13:34:00Z</meta:creation-date>
    <dc:date>2020-06-15T10:21:00Z</dc:date>
    <meta:template xlink:href="Normal" xlink:type="simple"/>
    <meta:editing-cycles>5</meta:editing-cycles>
    <meta:editing-duration>PT780S</meta:editing-duration>
    <meta:document-statistic meta:page-count="1" meta:paragraph-count="3" meta:word-count="232" meta:character-count="1626" meta:row-count="11" meta:non-whitespace-character-count="1397"/>
  </office:meta>
</office:document-meta>
</file>