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3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4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5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6" style:parent-style-name="Normalny" style:family="paragraph">
      <style:paragraph-properties fo:margin-bottom="0in" fo:line-height="115%"/>
      <style:text-properties fo:font-style="italic" style:font-style-asian="italic" fo:color="#000000" style:font-size-complex="10pt"/>
    </style:style>
    <style:style style:name="P7" style:parent-style-name="Normalny" style:family="paragraph">
      <style:paragraph-properties fo:margin-bottom="0in" fo:line-height="115%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9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0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1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2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15%"/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 fo:margin-bottom="0in" fo:line-height="115%"/>
      <style:text-properties fo:font-weight="bold" style:font-weight-asian="bold" fo:color="#000000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15%"/>
      <style:text-properties fo:font-weight="bold" style:font-weight-asian="bold" fo:color="#000000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50%"/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center" fo:margin-bottom="0in" fo:line-height="150%"/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fo:color="#000000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fo:color="#000000" fo:font-size="12pt" style:font-size-asian="12pt" style:font-size-complex="12pt"/>
    </style:style>
    <style:style style:name="T27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28" style:parent-style-name="Domyślnaczcionkaakapitu" style:family="text">
      <style:text-properties fo:color="#000000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fo:color="#000000" fo:font-size="12pt" style:font-size-asian="12pt" style:font-size-complex="12pt"/>
    </style:style>
    <style:style style:name="T33" style:parent-style-name="Odwołanieprzypisudolnego" style:family="text">
      <style:text-properties fo:color="#000000" fo:font-size="12pt" style:font-size-asian="12pt" style:font-size-complex="12pt"/>
    </style:style>
    <style:style style:name="P34" style:parent-style-name="Tekstprzypisudolnego" style:family="paragraph">
      <style:paragraph-properties fo:text-align="justify"/>
    </style:style>
    <style:style style:name="T35" style:parent-style-name="Domyślnaczcionkaakapitu" style:family="text">
      <style:text-properties fo:color="#000000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50%"/>
    </style:style>
    <style:style style:name="P37" style:parent-style-name="Normalny" style:family="paragraph">
      <style:paragraph-properties fo:margin-bottom="0in" fo:line-height="150%"/>
    </style:style>
    <style:style style:name="T38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39" style:parent-style-name="Normalny" style:family="paragraph">
      <style:paragraph-properties fo:margin-bottom="0in" fo:line-height="150%"/>
    </style:style>
    <style:style style:name="T4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42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3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4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5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6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7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8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49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50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50%"/>
      <style:text-properties fo:color="#000000" fo:font-size="12pt" style:font-size-asian="12pt" style:font-size-complex="12pt"/>
    </style:style>
    <style:style style:name="P52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53" style:parent-style-name="Domyślnaczcionkaakapitu" style:family="text">
      <style:text-properties fo:color="#000000" fo:font-size="12pt" style:font-size-asian="12pt" style:font-size-complex="12pt"/>
    </style:style>
    <style:style style:name="T5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55" style:parent-style-name="Domyślnaczcionkaakapitu" style:family="text">
      <style:text-properties fo:color="#000000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color="#000000" fo:font-size="12pt" style:font-size-asian="12pt" style:font-size-complex="12pt"/>
    </style:style>
    <style:style style:name="T59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6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61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  <style:text-properties fo:font-size="12pt" style:font-size-asian="12pt" style:font-size-complex="12pt"/>
    </style:style>
    <style:style style:name="P62" style:parent-style-name="Normalny" style:family="paragraph">
      <style:paragraph-properties fo:margin-bottom="0in" fo:line-height="150%"/>
      <style:text-properties style:font-name-complex="Calibri" fo:font-weight="bold" style:font-weight-asian="bold" fo:color="#000000" fo:font-size="12pt" style:font-size-asian="12pt" style:font-size-complex="12pt"/>
    </style:style>
    <style:style style:name="P63" style:parent-style-name="Normalny" style:family="paragraph">
      <style:paragraph-properties fo:margin-bottom="0in" fo:line-height="150%"/>
    </style:style>
    <style:style style:name="T64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65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66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67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68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69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70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71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72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73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74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75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76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77" style:parent-style-name="Domyślnaczcionkaakapitu" style:family="text">
      <style:text-properties fo:color="#000000" fo:font-size="12pt" style:font-size-asian="12pt" style:font-size-complex="12pt"/>
    </style:style>
    <style:style style:name="T7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79" style:parent-style-name="Domyślnaczcionkaakapitu" style:family="text">
      <style:text-properties fo:color="#000000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color="#000000" fo:font-size="12pt" style:font-size-asian="12pt" style:font-size-complex="12pt"/>
    </style:style>
    <style:style style:name="T83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8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85" style:parent-style-name="Normalny" style:family="paragraph">
      <style:paragraph-properties fo:margin-bottom="0in" fo:line-height="150%" fo:margin-right="0.1805in"/>
    </style:style>
    <style:style style:name="T86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87" style:parent-style-name="Normalny" style:family="paragraph">
      <style:paragraph-properties fo:margin-bottom="0in" fo:line-height="150%" fo:margin-right="0.1805in"/>
    </style:style>
    <style:style style:name="T88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89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90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1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2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3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4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5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6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7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8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99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00" style:parent-style-name="Normalny" style:family="paragraph">
      <style:paragraph-properties fo:margin-bottom="0in" fo:line-height="150%"/>
      <style:text-properties style:font-name-asian="Times New Roman" fo:color="#000000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102" style:parent-style-name="Domyślnaczcionkaakapitu" style:family="text">
      <style:text-properties fo:color="#000000" fo:font-size="12pt" style:font-size-asian="12pt" style:font-size-complex="12pt"/>
    </style:style>
    <style:style style:name="T103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04" style:parent-style-name="Domyślnaczcionkaakapitu" style:family="text">
      <style:text-properties fo:color="#000000"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color="#000000" fo:font-size="12pt" style:font-size-asian="12pt" style:font-size-complex="12pt"/>
    </style:style>
    <style:style style:name="T10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09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110" style:parent-style-name="Normalny" style:family="paragraph">
      <style:paragraph-properties fo:margin-bottom="0in" fo:line-height="150%" fo:margin-right="0.1805in"/>
      <style:text-properties style:font-name-complex="Calibri" fo:color="#000000" fo:font-size="12pt" style:font-size-asian="12pt" style:font-size-complex="12pt"/>
    </style:style>
    <style:style style:name="P111" style:parent-style-name="Normalny" style:family="paragraph">
      <style:paragraph-properties fo:margin-bottom="0in" fo:line-height="150%" fo:margin-right="0.1805in"/>
      <style:text-properties style:font-name-complex="Calibri" fo:font-weight="bold" style:font-weight-asian="bold" fo:color="#000000" fo:font-size="12pt" style:font-size-asian="12pt" style:font-size-complex="12pt"/>
    </style:style>
    <style:style style:name="P112" style:parent-style-name="Normalny" style:family="paragraph">
      <style:paragraph-properties fo:margin-bottom="0in" fo:line-height="150%" fo:margin-right="0.1805in"/>
    </style:style>
    <style:style style:name="T11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14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15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16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17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18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19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20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21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122" style:parent-style-name="Normalny" style:family="paragraph">
      <style:paragraph-properties fo:margin-bottom="0in" fo:line-height="150%"/>
      <style:text-properties style:font-name-asian="Times New Roman" fo:color="#00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124" style:parent-style-name="Domyślnaczcionkaakapitu" style:family="text">
      <style:text-properties fo:color="#000000" fo:font-size="12pt" style:font-size-asian="12pt" style:font-size-complex="12pt"/>
    </style:style>
    <style:style style:name="T125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26" style:parent-style-name="Domyślnaczcionkaakapitu" style:family="text">
      <style:text-properties fo:color="#000000"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color="#000000" fo:font-size="12pt" style:font-size-asian="12pt" style:font-size-complex="12pt"/>
    </style:style>
    <style:style style:name="T13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31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132" style:parent-style-name="Normalny" style:family="paragraph">
      <style:paragraph-properties fo:margin-bottom="0in" fo:line-height="150%" fo:margin-right="0.1805in"/>
      <style:text-properties style:font-name-complex="Calibri" fo:color="#000000" fo:font-size="12pt" style:font-size-asian="12pt" style:font-size-complex="12pt"/>
    </style:style>
    <style:style style:name="P133" style:parent-style-name="Normalny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134" style:parent-style-name="Normalny" style:family="paragraph">
      <style:paragraph-properties fo:text-align="justify" fo:margin-bottom="0in" fo:line-height="150%"/>
    </style:style>
    <style:style style:name="T13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36" style:parent-style-name="Domyślnaczcionkaakapitu" style:family="text">
      <style:text-properties fo:color="#000000" fo:font-size="12pt" style:font-size-asian="12pt" style:font-size-complex="12pt"/>
    </style:style>
    <style:style style:name="P137" style:parent-style-name="Normalny" style:family="paragraph">
      <style:paragraph-properties fo:margin-bottom="0in" fo:line-height="150%"/>
    </style:style>
    <style:style style:name="T138" style:parent-style-name="Domyślnaczcionkaakapitu" style:family="text">
      <style:text-properties fo:color="#000000" fo:font-size="12pt" style:font-size-asian="12pt" style:font-size-complex="12pt"/>
    </style:style>
    <style:style style:name="T139" style:parent-style-name="Domyślnaczcionkaakapitu" style:family="text">
      <style:text-properties fo:color="#000000" fo:font-size="12pt" style:font-size-asian="12pt" style:font-size-complex="12pt"/>
    </style:style>
    <style:style style:name="T14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41" style:parent-style-name="Domyślnaczcionkaakapitu" style:family="text">
      <style:text-properties fo:color="#000000" fo:font-size="12pt" style:font-size-asian="12pt" style:font-size-complex="12pt"/>
    </style:style>
    <style:style style:name="T142" style:parent-style-name="Domyślnaczcionkaakapitu" style:family="text">
      <style:text-properties fo:color="#000000" fo:font-size="12pt" style:font-size-asian="12pt" style:font-size-complex="12pt"/>
    </style:style>
    <style:style style:name="T143" style:parent-style-name="Domyślnaczcionkaakapitu" style:family="text">
      <style:text-properties fo:color="#000000" fo:font-size="12pt" style:font-size-asian="12pt" style:font-size-complex="12pt"/>
    </style:style>
    <style:style style:name="T14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45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146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47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48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149" style:parent-style-name="Domyślnaczcionkaakapitu" style:family="text">
      <style:text-properties fo:color="#000000" fo:font-size="12pt" style:font-size-asian="12pt" style:font-size-complex="12pt"/>
    </style:style>
    <style:style style:name="T15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51" style:parent-style-name="Domyślnaczcionkaakapitu" style:family="text">
      <style:text-properties fo:color="#000000"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color="#000000" fo:font-size="12pt" style:font-size-asian="12pt" style:font-size-complex="12pt"/>
    </style:style>
    <style:style style:name="T155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56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157" style:parent-style-name="Normalny" style:family="paragraph">
      <style:paragraph-properties fo:margin-bottom="0in" fo:line-height="150%"/>
      <style:text-properties fo:font-style="italic" style:font-style-asian="italic" fo:color="#000000" fo:font-size="12pt" style:font-size-asian="12pt" style:font-size-complex="12pt"/>
    </style:style>
    <style:style style:name="P158" style:parent-style-name="Normalny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159" style:parent-style-name="Normalny" style:family="paragraph">
      <style:paragraph-properties fo:text-align="justify" fo:margin-bottom="0in" fo:line-height="150%"/>
      <style:text-properties fo:color="#000000" fo:font-size="12pt" style:font-size-asian="12pt" style:font-size-complex="12pt"/>
    </style:style>
    <style:style style:name="P160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161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162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163" style:parent-style-name="Domyślnaczcionkaakapitu" style:family="text">
      <style:text-properties fo:color="#000000" fo:font-size="12pt" style:font-size-asian="12pt" style:font-size-complex="12pt"/>
    </style:style>
    <style:style style:name="T16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65" style:parent-style-name="Domyślnaczcionkaakapitu" style:family="text">
      <style:text-properties fo:color="#000000"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color="#000000" fo:font-size="12pt" style:font-size-asian="12pt" style:font-size-complex="12pt"/>
    </style:style>
    <style:style style:name="T169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7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171" style:parent-style-name="Normalny" style:family="paragraph">
      <style:text-properties fo:font-size="12pt" style:font-size-asian="12pt" style:font-size-complex="12pt"/>
    </style:style>
    <style:style style:name="P172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ałącznik nr 3 do SIWZ</text:p>
      <text:p text:style-name="P2">Wykonawca:</text:p>
      <text:p text:style-name="P3">….............................……….......................................</text:p>
      <text:p text:style-name="P4"/>
      <text:p text:style-name="P5">…...........................................................................</text:p>
      <text:p text:style-name="P6">(imię i nazwisko/pełna nazwa/firma, adres, w zależności od podmiotu: NIP/PESEL, KRS/CEiDG)</text:p>
      <text:p text:style-name="P7">reprezentowany przez:</text:p>
      <text:p text:style-name="P8">……………………….....................................................</text:p>
      <text:p text:style-name="P9"/>
      <text:p text:style-name="P10">…............................................................................</text:p>
      <text:p text:style-name="P11">(imię, nazwisko/podstawa do <text:s/>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<text:s/>jako: ustawa Pzp),</text:p>
      <text:p text:style-name="P16"/>
      <text:p text:style-name="P17">DOTYCZĄCE SPEŁNIANIA WARUNKÓW UDZIAŁU W POSTĘPOWANIU</text:p>
      <text:p text:style-name="P18"><text:span text:style-name="T19">Na potrzeby postępowania o udzielenie zamówienia publicznego na<text:s/></text:span><text:span text:style-name="T20">„Prowadzenie warsztatów w ramach akcji „Tu i teraz” oraz otwartych prelekcji i warsztatów w 2020 roku w ramach<text:s/></text:span><text:span text:style-name="T21">projektu nr POIS.02.04.00-00-0168/16”<text:s/></text:span><text:span text:style-name="T22">nr ref<text:s/></text:span><text:span text:style-name="T23">ZP-370-3-</text:span><text:span text:style-name="T24">11</text:span><text:span text:style-name="T25">/20<text:s/></text:span><text:span text:style-name="T26">prowadzonego przez Magurski Park Narodowy z siedzibą w Krempnej</text:span><text:span text:style-name="T27">,<text:s/></text:span><text:span text:style-name="T28">oświadczam(-y), co następuje:</text:span></text:p>
      <text:p text:style-name="P29"/>
      <text:p text:style-name="P30">INFORMACJA DOTYCZĄCA WYKONAWCY:</text:p>
      <text:p text:style-name="P31"><text:span text:style-name="T32">Oświadczam(-y)</text:span><text:span text:style-name="T33"><text:note text:note-class="footnote" text:id="_ftn0"><text:note-citation>1</text:note-citation><text:note-body><text:p text:style-name="P34"><text:s/>W przypadku firmy dotyczy to osoby skierowanej<text:s/>przez Wykonawcę do realizacji zamówienia publicznego.</text:p></text:note-body></text:note></text:span><text:span text:style-name="T35">, że spełniam(-y) warunki udziału w postępowaniu określone przez zamawiającego w zakresie opisanym w Rozdziale IV pkt 4.1 ppkt 4.1.2 Specyfikacji Istotnych Warunków Zamówienia:</text:span></text:p>
      <text:p text:style-name="P36"/>
      <text:p text:style-name="P37"><text:span text:style-name="T38">Dla części 1</text:span></text:p>
      <text:p text:style-name="P39"><text:span text:style-name="T40">Przeprowadzen</text:span><text:span text:style-name="T41">ie warsztatów przyrodniczych pt. : „Nietoperze w Beskidzie Niskim. Czy chronić i jak chronić?”:</text:span></text:p>
      <text:p text:style-name="P42">- posiada wykształcenie wyższe przyrodnicze ;</text:p>
      <text:soft-page-break/>
      <text:p text:style-name="P43">- dysponuje zapleczem technicznym, pozwalającym na sprawne przeprowadzenie warsztatów w formie telekonferencji – on-line.</text:p>
      <text:p text:style-name="P44">- dysponuje minimum 5 przenośnymi ultradźwiękowymi detektorami nietoperzy, które będą wykorzystane podczas warsztatów przez jego uczestników;</text:p>
      <text:p text:style-name="P45">- posiada odpowiednią wiedzę przyrodniczą - chiropterologiczną i umiejętności techniczne do przeprowadzenia warsztatów na wskazany temat, z uwzględnieniem następujących zagadnień:</text:p>
      <text:p text:style-name="P46">•<text:tab/>uwarunkowania chiropterologiczne MPN i Beskidu Niskiego;</text:p>
      <text:p text:style-name="P47">•<text:tab/>nauka rozpoznawania nietoperzy;</text:p>
      <text:p text:style-name="P48">•<text:tab/>ekologia i zagrożenia nietoperzy w Beskidzie Niskim;</text:p>
      <text:p text:style-name="P49">•<text:tab/>metody monitoringu chiropterologicznego;</text:p>
      <text:p text:style-name="P50">•<text:tab/>doświadczenie w zakresie budowy i instalacji budek i schronów dla nietoperzy.</text:p>
      <text:p text:style-name="P51"/>
      <text:p text:style-name="P52"><text:span text:style-name="T53">…………….…….<text:s/></text:span><text:span text:style-name="T54">(miejscowość),<text:s/></text:span><text:span text:style-name="T55">dnia ………….……. r.<text:s/></text:span><text:span text:style-name="T56"><text:tab/></text:span><text:span text:style-name="T57"><text:tab/><text:s text:c="5"/></text:span><text:span text:style-name="T58">…………………………………………</text:span><text:span text:style-name="T59"><text:line-break/></text:span><text:span text:style-name="T60">(podpis)</text:span></text:p>
      <text:p text:style-name="P61"/>
      <text:p text:style-name="P62">Dla części 2<text:s/></text:p>
      <text:p text:style-name="P63"><text:span text:style-name="T64">Przeprowadzenie warsztatów przyrodniczych <text:s/>pt. „Łąka i jej<text:s/></text:span><text:span text:style-name="T65">bioróżnorodność”</text:span></text:p>
      <text:p text:style-name="P66">- posiada wykształcenie wyższe przyrodnicze,</text:p>
      <text:p text:style-name="P67">- dysponuje zapleczem technicznym, pozwalającym na sprawne przeprowadzenie warsztatów w formie telekonferencji – on-line.</text:p>
      <text:p text:style-name="P68">- posiada odpowiednią wiedzę przyrodniczą – botaniczną i umiejętności do<text:s/>przeprowadzenia warsztatów na wskazany temat, z uwzględnieniem następujących zagadnień:</text:p>
      <text:p text:style-name="P69">•<text:tab/>znaczenie roślin łąkowych w ekosystemie</text:p>
      <text:p text:style-name="P70">•<text:tab/>znaczenie roślin dla człowieka i ekosystemu</text:p>
      <text:p text:style-name="P71">•<text:tab/>rozpoznawanie roślin leśnych i łąkowych</text:p>
      <text:p text:style-name="P72">•<text:tab/>różnorodność roślin łąkowych w MPN<text:s/>i otulinie</text:p>
      <text:p text:style-name="P73">•<text:tab/>znaczenie i sposoby ochrony zbiorowisk roślinnych</text:p>
      <text:p text:style-name="P74">•<text:tab/>charakterystyka i zwalczanie roślin inwazyjnych</text:p>
      <text:p text:style-name="P75"/>
      <text:p text:style-name="P76"><text:span text:style-name="T77">…………….…….<text:s/></text:span><text:span text:style-name="T78">(miejscowość),<text:s/></text:span><text:span text:style-name="T79">dnia ………….……. r.<text:s/></text:span><text:span text:style-name="T80"><text:tab/></text:span><text:span text:style-name="T81"><text:tab/><text:s text:c="5"/></text:span><text:span text:style-name="T82">…………………………………………</text:span><text:span text:style-name="T83"><text:line-break/></text:span><text:span text:style-name="T84">(podpis)</text:span></text:p>
      <text:soft-page-break/>
      <text:p text:style-name="P85"><text:span text:style-name="T86">Dla części 3</text:span></text:p>
      <text:p text:style-name="P87"><text:span text:style-name="T88">Przeprowadzenie warsztatów przyrodniczych pt. „Nietope</text:span><text:span text:style-name="T89">rze w Beskidzie Niskim”. Czy chronić i jak chronić ?”</text:span></text:p>
      <text:p text:style-name="P90">- posiada wykształcenie wyższe przyrodnicze;</text:p>
      <text:p text:style-name="P91">- dysponuje zapleczem technicznym, pozwalającym na sprawne przeprowadzenie warsztatów w formie telekonferencji – on-line.</text:p>
      <text:p text:style-name="P92">- dysponuje minimum 5 przenośnymi ultradźwiękowymi detektorami nietoperzy, które będą wykorzystane podczas warsztatów przez jego uczestników;</text:p>
      <text:p text:style-name="P93">- posiada odpowiednią wiedzę przyrodniczą - chiropterologiczną i umiejętności techniczne do przeprowadzenia warsztatów na wskazany temat, z<text:s/>uwzględnieniem następujących zagadnień:</text:p>
      <text:p text:style-name="P94">•<text:tab/>uwarunkowania chiropterologiczne MPN i Beskidu Niskiego;</text:p>
      <text:p text:style-name="P95">•<text:tab/>nauka rozpoznawania nietoperzy;</text:p>
      <text:p text:style-name="P96">•<text:tab/>ekologia i zagrożenia nietoperzy w Beskidzie Niskim;</text:p>
      <text:p text:style-name="P97">•<text:tab/>metody monitoringu chiropterologicznego;</text:p>
      <text:p text:style-name="P98">•<text:tab/>doświadczenie w zakresie budowy i instalacji budek i schronów dla nietoperzy.</text:p>
      <text:p text:style-name="P99"/>
      <text:p text:style-name="P100"/>
      <text:p text:style-name="P101"><text:span text:style-name="T102">…………….…….<text:s/></text:span><text:span text:style-name="T103">(miejscowość),<text:s/></text:span><text:span text:style-name="T104">dnia ………….……. r.<text:s/></text:span><text:span text:style-name="T105"><text:tab/></text:span><text:span text:style-name="T106"><text:tab/><text:s text:c="5"/></text:span><text:span text:style-name="T107">…………………………………………</text:span><text:span text:style-name="T108"><text:line-break/></text:span><text:span text:style-name="T109">(podpis)</text:span></text:p>
      <text:p text:style-name="P110"/>
      <text:p text:style-name="P111">Dla części 4</text:p>
      <text:p text:style-name="P112"><text:span text:style-name="T113">Przeprowadzenie edukacyjnego spaceru przyrodniczego p.n. „Magurska łąka”</text:span></text:p>
      <text:p text:style-name="P114">- posiada wykształcenie wyższe przyrodnicze,</text:p>
      <text:p text:style-name="P115">- dysponuje zapleczem technicznym, pozwalającym na sprawne przeprowadzenie warsztatów w formie telekonferencji – on-line.</text:p>
      <text:p text:style-name="P116">- posiada odpowiednią wiedzę - botaniczną i umiejętności do przeprowadzenia spaceru na wskazany temat,<text:s/>z uwzględnieniem następujących zagadnień:</text:p>
      <text:p text:style-name="P117">•<text:tab/>różnorodność roślin łąkowych w MPN i otulinie</text:p>
      <text:p text:style-name="P118">•<text:tab/>znaczenie roślin łąkowych w ekosystemie</text:p>
      <text:p text:style-name="P119">•<text:tab/>znaczenie roślin dla człowieka i ekosystemu</text:p>
      <text:p text:style-name="P120">•<text:tab/>rozpoznawanie roślin leśnych i łąkowych</text:p>
      <text:soft-page-break/>
      <text:p text:style-name="P121">•<text:tab/>znaczenie i sposoby ochrony zbiorowisk roślinnych</text:p>
      <text:p text:style-name="P122"/>
      <text:p text:style-name="P123"><text:span text:style-name="T124">…………….…….<text:s/></text:span><text:span text:style-name="T125">(miejscowość),<text:s/></text:span><text:span text:style-name="T126">dnia ………….……. r.<text:s/></text:span><text:span text:style-name="T127"><text:tab/></text:span><text:span text:style-name="T128"><text:tab/><text:s text:c="5"/></text:span><text:span text:style-name="T129">…………………………………………</text:span><text:span text:style-name="T130"><text:line-break/></text:span><text:span text:style-name="T131">(podpis)</text:span></text:p>
      <text:p text:style-name="P132"/>
      <text:p text:style-name="P133"/>
      <text:p text:style-name="P134"><text:span text:style-name="T135">INFORMACJA W ZWIĄZKU Z POLEGANIEM NA ZASOBACH INNYCH PODMIOTÓW</text:span><text:span text:style-name="T136">:<text:s/></text:span></text:p>
      <text:p text:style-name="P137"><text:span text:style-name="T138">Oświadczam(-y), że w celu wykazania spełniania warunków udziału w postępowaniu,<text:s/></text:span><text:span text:style-name="T139">określonych przez zamawiającego w zakresie opisanym w Rozdziale IV pkt 4.1 ppkt 4.1.2 Specyfikacji Istotnych Warunków Zamówienia</text:span><text:span text:style-name="T140">,</text:span><text:span text:style-name="T141"> polegam na zasobach następującego/ych podmiotu/ów: <text:s/>…………………………………………………………………………………………….......................................</text:span><text:span text:style-name="T142">.................................................................................................................................w następującym zakresie ………………………………………........................................................................................</text:span><text:span text:style-name="T143">................................................................................................................................................................................................................................................<text:s/></text:span><text:span text:style-name="T144">(wskazać podmio</text:span><text:span text:style-name="T145">t i określić odpowiedni zakres dla wskazanego podmiotu).<text:s/></text:span></text:p>
      <text:p text:style-name="P146"/>
      <text:p text:style-name="P147"/>
      <text:p text:style-name="P148"><text:span text:style-name="T149">…………….…….<text:s/></text:span><text:span text:style-name="T150">(miejscowość),<text:s/></text:span><text:span text:style-name="T151">dnia ………….……. r.<text:s/></text:span><text:span text:style-name="T152"><text:tab/></text:span><text:span text:style-name="T153"><text:tab/><text:s text:c="5"/></text:span><text:span text:style-name="T154">…………………………………………</text:span><text:span text:style-name="T155"><text:line-break/></text:span><text:span text:style-name="T156">(podpis)</text:span></text:p>
      <text:p text:style-name="P157"/>
      <text:p text:style-name="P158">OŚWIADCZENIE DOTYCZĄCE PODANYCH INFORMACJI:</text:p>
      <text:p text:style-name="P159">Oświadczam(-y), że wszystkie informacje podane w powyższych<text:s/>oświadczeniach są aktualne i zgodne z prawdą oraz zostały przedstawione z pełną świadomością konsekwencji wprowadzenia zamawiającego w błąd przy przedstawianiu informacji.</text:p>
      <text:p text:style-name="P160"/>
      <text:p text:style-name="P161"/>
      <text:p text:style-name="P162"><text:span text:style-name="T163">…………….…….<text:s/></text:span><text:span text:style-name="T164">(miejscowość),<text:s/></text:span><text:span text:style-name="T165">dnia ………….……. r.<text:s/></text:span><text:span text:style-name="T166"><text:tab/></text:span><text:span text:style-name="T167"><text:tab/><text:s text:c="5"/></text:span><text:span text:style-name="T168">…………………………………………</text:span><text:span text:style-name="T169"><text:line-break/></text:span><text:span text:style-name="T170">(podpis)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666in" fo:line-height="0.1666in"/>
      <style:text-properties style:font-name="Lato" style:font-name-complex="Lato" fo:font-size="10pt" style:font-size-asian="10pt" style:language-asian="zh" style:country-asian="CN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Lato" style:font-name-asian="Calibri" style:font-name-complex="Lato" fo:font-size="10pt" style:font-size-asian="10pt" style:font-size-complex="10pt" style:language-asian="zh" style:country-asian="CN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czek</meta:initial-creator>
    <dc:creator>Martyna Kleczyńska</dc:creator>
    <meta:creation-date>2020-03-20T12:42:00Z</meta:creation-date>
    <dc:date>2020-06-15T10:20:00Z</dc:date>
    <meta:template xlink:href="Normal" xlink:type="simple"/>
    <meta:editing-cycles>4</meta:editing-cycles>
    <meta:editing-duration>PT1620S</meta:editing-duration>
    <meta:document-statistic meta:page-count="4" meta:paragraph-count="12" meta:word-count="863" meta:character-count="6034" meta:row-count="43" meta:non-whitespace-character-count="5183"/>
  </office:meta>
</office:document-meta>
</file>