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50%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olumn11" style:family="table-column">
      <style:table-column-properties style:column-width="3.0208in" style:use-optimal-column-width="false"/>
    </style:style>
    <style:style style:name="TableColumn12" style:family="table-column">
      <style:table-column-properties style:column-width="3.3013in" style:use-optimal-column-width="false"/>
    </style:style>
    <style:style style:name="Table10" style:family="table">
      <style:table-properties style:width="6.3222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margin-bottom="0in" fo:line-height="115%"/>
      <style:text-properties fo:color="#000000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fo:line-height="115%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 fo:line-height="115%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ableColumn72" style:family="table-column">
      <style:table-column-properties style:column-width="2.5263in"/>
    </style:style>
    <style:style style:name="TableColumn73" style:family="table-column">
      <style:table-column-properties style:column-width="2.452in"/>
    </style:style>
    <style:style style:name="TableColumn74" style:family="table-column">
      <style:table-column-properties style:column-width="2.2083in"/>
    </style:style>
    <style:style style:name="Table71" style:family="table">
      <style:table-properties style:width="7.1868in" fo:margin-left="-0.2993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15%"/>
    </style:style>
    <style:style style:name="T7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15%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15%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margin-bottom="0in" fo:line-height="115%"/>
    </style:style>
    <style:style style:name="T8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text-autospace="none" fo:text-align="justify" fo:margin-bottom="0in" fo:line-height="115%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olumn101" style:family="table-column">
      <style:table-column-properties style:column-width="2.5354in"/>
    </style:style>
    <style:style style:name="TableColumn102" style:family="table-column">
      <style:table-column-properties style:column-width="2.443in"/>
    </style:style>
    <style:style style:name="TableColumn103" style:family="table-column">
      <style:table-column-properties style:column-width="2.2083in"/>
    </style:style>
    <style:style style:name="Table100" style:family="table">
      <style:table-properties style:width="7.1868in" fo:margin-left="-0.2993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15%"/>
    </style:style>
    <style:style style:name="T10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15%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15%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15%"/>
    </style:style>
    <style:style style:name="T11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text-autospace="none"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26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TableColumn128" style:family="table-column">
      <style:table-column-properties style:column-width="2.65in"/>
    </style:style>
    <style:style style:name="TableColumn129" style:family="table-column">
      <style:table-column-properties style:column-width="2.3284in"/>
    </style:style>
    <style:style style:name="TableColumn130" style:family="table-column">
      <style:table-column-properties style:column-width="2.2083in"/>
    </style:style>
    <style:style style:name="Table127" style:family="table">
      <style:table-properties style:width="7.1868in" fo:margin-left="-0.2993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15%"/>
    </style:style>
    <style:style style:name="T134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15%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15%"/>
    </style:style>
    <style:style style:name="T14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15%"/>
    </style:style>
    <style:style style:name="T14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style:text-autospace="none"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55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TableColumn157" style:family="table-column">
      <style:table-column-properties style:column-width="2.65in"/>
    </style:style>
    <style:style style:name="TableColumn158" style:family="table-column">
      <style:table-column-properties style:column-width="2.3284in"/>
    </style:style>
    <style:style style:name="TableColumn159" style:family="table-column">
      <style:table-column-properties style:column-width="2.2083in"/>
    </style:style>
    <style:style style:name="Table156" style:family="table">
      <style:table-properties style:width="7.1868in" fo:margin-left="-0.2993in" table:align="lef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15%"/>
    </style:style>
    <style:style style:name="T163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15%"/>
    </style:style>
    <style:style style:name="T16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15%"/>
    </style:style>
    <style:style style:name="T1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15%"/>
    </style:style>
    <style:style style:name="T17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bottom="0in" fo:line-height="115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style:text-autospace="none"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82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P185" style:parent-style-name="Normalny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olumn187" style:family="table-column">
      <style:table-column-properties style:column-width="0.493in"/>
    </style:style>
    <style:style style:name="TableColumn188" style:family="table-column">
      <style:table-column-properties style:column-width="2.4472in"/>
    </style:style>
    <style:style style:name="TableColumn189" style:family="table-column">
      <style:table-column-properties style:column-width="2.0638in"/>
    </style:style>
    <style:style style:name="TableColumn190" style:family="table-column">
      <style:table-column-properties style:column-width="2.0638in"/>
    </style:style>
    <style:style style:name="Table186" style:family="table">
      <style:table-properties style:width="7.068in" fo:margin-left="-0.2993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201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 style:language-asian="en" style:country-asian="US"/>
    </style:style>
    <style:style style:name="P256" style:parent-style-name="Normalny" style:family="paragraph">
      <style:paragraph-properties style:text-autospace="none" fo:text-align="justify" fo:margin-bottom="0in" fo:line-height="115%"/>
      <style:text-properties fo:font-size="12pt" style:font-size-asian="12pt" style:font-size-complex="12pt"/>
    </style:style>
    <style:style style:name="P257" style:parent-style-name="Normalny" style:family="paragraph">
      <style:paragraph-properties style:text-autospace="none" fo:text-align="justify" fo:margin-bottom="0in" fo:line-height="115%"/>
      <style:text-properties fo:font-size="12pt" style:font-size-asian="12pt" style:font-size-complex="12pt"/>
    </style:style>
    <style:style style:name="P258" style:parent-style-name="Normalny" style:family="paragraph">
      <style:paragraph-properties style:text-autospace="none" fo:text-align="justify" fo:margin-bottom="0in" fo:line-height="115%"/>
    </style:style>
    <style:style style:name="T25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60" style:parent-style-name="Normalny" style:list-style-name="LFO1" style:family="paragraph">
      <style:paragraph-properties style:text-autospace="none" fo:text-align="justify" fo:margin-bottom="0in" fo:line-height="115%" fo:margin-left="0.5909in">
        <style:tab-stops>
          <style:tab-stop style:type="left" style:position="-0.3409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61" style:parent-style-name="Normalny" style:family="paragraph">
      <style:paragraph-properties style:text-autospace="none" fo:text-align="justify" fo:margin-bottom="0in" fo:line-height="115%" fo:margin-left="0.5909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62" style:parent-style-name="Normalny" style:list-style-name="LFO2" style:family="paragraph">
      <style:paragraph-properties style:text-autospace="none" fo:margin-bottom="0in" fo:line-height="115%" fo:margin-left="0.5909in">
        <style:tab-stops>
          <style:tab-stop style:type="left" style:position="-0.3409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63" style:parent-style-name="Normalny" style:list-style-name="LFO3" style:family="paragraph">
      <style:paragraph-properties style:text-autospace="none" fo:margin-bottom="0in" fo:line-height="115%" fo:margin-left="0.5909in">
        <style:tab-stops>
          <style:tab-stop style:type="left" style:position="-0.3409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64" style:parent-style-name="Normalny" style:family="paragraph">
      <style:paragraph-properties style:text-autospace="none" fo:text-align="justify" fo:margin-bottom="0in" fo:line-height="115%"/>
      <style:text-properties style:font-name-complex="Calibri" fo:color="#000000" fo:font-size="12pt" style:font-size-asian="12pt" style:font-size-complex="12pt"/>
    </style:style>
    <style:style style:name="P265" style:parent-style-name="Normalny" style:family="paragraph">
      <style:paragraph-properties style:text-autospace="none" fo:text-align="justify" fo:margin-bottom="0in" fo:line-height="115%"/>
    </style:style>
    <style:style style:name="T2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7" style:parent-style-name="Domyślnaczcionkaakapitu" style:family="text"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26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69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7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7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line-height="115%"/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274" style:parent-style-name="Normalny" style:family="paragraph">
      <style:paragraph-properties fo:text-align="justify" fo:margin-bottom="0in" fo:line-height="115%"/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275" style:parent-style-name="Normalny" style:family="paragraph">
      <style:paragraph-properties fo:text-align="justify" fo:margin-bottom="0in" fo:line-height="115%"/>
      <style:text-properties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276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78" style:parent-style-name="Normalny" style:family="paragraph">
      <style:paragraph-properties fo:text-align="justify" fo:margin-bottom="0in" fo:line-height="115%"/>
    </style:style>
    <style:style style:name="T279" style:parent-style-name="Domyślnaczcionkaakapitu" style:family="text">
      <style:text-properties fo:color="#000000" fo:font-size="12pt" style:font-size-asian="12pt" style:font-size-complex="12pt"/>
    </style:style>
    <style:style style:name="P28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8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82" style:parent-style-name="Normalny" style:family="paragraph">
      <style:paragraph-properties fo:text-align="justify" fo:margin-bottom="0in" fo:line-height="115%"/>
      <style:text-properties fo:font-style="italic" style:font-style-asian="italic" fo:color="#000000" fo:font-size="12pt" style:font-size-asian="12pt" style:font-size-complex="12pt"/>
    </style:style>
    <style:style style:name="P283" style:parent-style-name="Normalny" style:family="paragraph">
      <style:paragraph-properties fo:margin-bottom="0in" fo:line-height="115%"/>
    </style:style>
    <style:style style:name="T284" style:parent-style-name="Domyślnaczcionkaakapitu" style:family="text">
      <style:text-properties fo:color="#000000" fo:font-size="12pt" style:font-size-asian="12pt" style:font-size-complex="12pt"/>
    </style:style>
    <style:style style:name="T285" style:parent-style-name="Domyślnaczcionkaakapitu" style:family="text">
      <style:text-properties fo:color="#000000" fo:font-size="12pt" style:font-size-asian="12pt" style:font-size-complex="12pt"/>
    </style:style>
    <style:style style:name="T28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87" style:parent-style-name="Domyślnaczcionkaakapitu" style:family="text">
      <style:text-properties fo:color="#000000" fo:font-size="12pt" style:font-size-asian="12pt" style:font-size-complex="12pt"/>
    </style:style>
    <style:style style:name="T288" style:parent-style-name="Domyślnaczcionkaakapitu" style:family="text">
      <style:text-properties fo:color="#000000" fo:font-size="12pt" style:font-size-asian="12pt" style:font-size-complex="12pt"/>
    </style:style>
    <style:style style:name="T289" style:parent-style-name="Domyślnaczcionkaakapitu" style:family="text">
      <style:text-properties fo:color="#000000" fo:font-size="12pt" style:font-size-asian="12pt" style:font-size-complex="12pt"/>
    </style:style>
    <style:style style:name="T29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29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15%" fo:margin-right="0.1805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15%"/>
      <style:text-properties style:font-name-asian="Times New Roman" fo:color="#000000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 do SIWZ - Formularz ofertowy Wykonawcy</text:span></text:p>
      <text:p text:style-name="P3"/>
      <text:p text:style-name="P4">..............................., dnia ......................... r.</text:p>
      <text:p text:style-name="P5">.....................................................</text:p>
      <text:p text:style-name="P6">/Pieczątka Wykonawcy/</text:p>
      <text:p text:style-name="P7"/>
      <text:p text:style-name="P8"/>
      <text:p text:style-name="P9">1. Dane dotyczące Wykonawcy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mię i<text:s/></text:span><text:span text:style-name="T17">nazwisko lub nazwa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iejsce zamieszkania lub siedziba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poczty elektronicznej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umer faksu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 NIP lub PESE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Osoba upoważniona do reprezentowania wykonawcy w przypadku firmy<text:s/></text:span><text:span text:style-name="T50">(imię i nazwisko, telefon, e-mail)</text:span><text:span text:style-name="T51">: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2.<text:s/>Dane dotyczące zamawiającego:</text:p>
      <text:p text:style-name="P56">Magurski Park Narodowy z siedzibą w Krempnej</text:p>
      <text:p text:style-name="P57">38-232 Krempna 59</text:p>
      <text:p text:style-name="P58"><text:span text:style-name="T59">3. Nawiązując do ogłoszenia o przetargu nieograniczonym na<text:s/></text:span><text:span text:style-name="T60">„Prowadzenie warsztatów w ramach akcji „Tu i teraz” oraz otwartych prelekcji i warsztatów w 2020<text:s/></text:span><text:span text:style-name="T61">roku w ramach projektu nr POIS.02.04.00-00-0168/16”</text:span><text:span text:style-name="T62"><text:s/>nr ref<text:s/></text:span><text:span text:style-name="T63">ZP-370-3-</text:span><text:span text:style-name="T64">11</text:span><text:span text:style-name="T65">/20</text:span><text:span text:style-name="T66">,<text:s/></text:span><text:span text:style-name="T67">oferujemy wykonanie zamówienia zgodnie ze SIWZ za cenę:</text:span></text:p>
      <text:p text:style-name="P68"/>
      <text:p text:style-name="P69"><text:span text:style-name="T70">Dla części 1: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azwa</text:span></text:p>
          </table:table-cell>
          <table:table-cell table:style-name="TableCell79">
            <text:p text:style-name="P80"><text:span text:style-name="T81">Cena netto</text:span></text:p>
          </table:table-cell>
          <table:table-cell table:style-name="TableCell82">
            <text:p text:style-name="P83"><text:span text:style-name="T84">Cena brutto</text:span></text:p>
          </table:table-cell>
        </table:table-row>
        <table:table-row table:style-name="TableRow85">
          <table:table-cell table:style-name="TableCell86">
            <text:p text:style-name="P87"><text:span text:style-name="T88">Przeprowadzenie warsztatów przyrodniczych pt. :<text:s/></text:span><text:span text:style-name="T89">„Nietoperze w<text:s/></text:span><text:span text:style-name="T90">Beskidzie Niskim. Czy chronić i jak chronić?”</text:span></text:p>
          </table:table-cell>
          <table:table-cell table:style-name="TableCell91">
            <text:p text:style-name="P92">………………………zł</text:p>
            <text:p text:style-name="P93">słownie:………………………………</text:p>
          </table:table-cell>
          <table:table-cell table:style-name="TableCell94">
            <text:p text:style-name="P95">………………………zł</text:p>
            <text:p text:style-name="P96">słownie:………………………………</text:p>
          </table:table-cell>
        </table:table-row>
      </table:table>
      <text:soft-page-break/>
      <text:p text:style-name="P97"><text:span text:style-name="T98">Dla części 2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Nazwa</text:span></text:p>
          </table:table-cell>
          <table:table-cell table:style-name="TableCell108">
            <text:p text:style-name="P109"><text:span text:style-name="T110">Cena netto</text:span></text:p>
          </table:table-cell>
          <table:table-cell table:style-name="TableCell111">
            <text:p text:style-name="P112"><text:span text:style-name="T113">Cena brutto</text:span></text:p>
          </table:table-cell>
        </table:table-row>
        <table:table-row table:style-name="TableRow114">
          <table:table-cell table:style-name="TableCell115">
            <text:p text:style-name="P116"><text:span text:style-name="T117">Przeprowadzenie warsztatów przyrodniczych <text:s/>pt. „</text:span><text:span text:style-name="T118">Łąka i jej bioróżnorodność”</text:span></text:p>
          </table:table-cell>
          <table:table-cell table:style-name="TableCell119">
            <text:p text:style-name="P120">………………………zł</text:p>
            <text:p text:style-name="P121">słownie:………………………………</text:p>
          </table:table-cell>
          <table:table-cell table:style-name="TableCell122">
            <text:p text:style-name="P123">………………………zł</text:p>
            <text:p text:style-name="P124">słownie:………………………………</text:p>
          </table:table-cell>
        </table:table-row>
      </table:table>
      <text:p text:style-name="P125"/>
      <text:p text:style-name="P126">Dla części 3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Nazwa</text:span></text:p>
          </table:table-cell>
          <table:table-cell table:style-name="TableCell135">
            <text:p text:style-name="P136"><text:span text:style-name="T137">Cena netto</text:span></text:p>
          </table:table-cell>
          <table:table-cell table:style-name="TableCell138">
            <text:p text:style-name="P139"><text:span text:style-name="T140">Cena brutto</text:span></text:p>
          </table:table-cell>
        </table:table-row>
        <table:table-row table:style-name="TableRow141">
          <table:table-cell table:style-name="TableCell142">
            <text:p text:style-name="P143"><text:span text:style-name="T144">Przeprowadzenie warsztatów przyrodniczych pt.<text:s/></text:span><text:span text:style-name="T145">„Nietoperze w Beskidzie Niskim”</text:span><text:span text:style-name="T146">.<text:s/></text:span><text:span text:style-name="T147">Czy chronić i jak chronić ?”</text:span></text:p>
          </table:table-cell>
          <table:table-cell table:style-name="TableCell148">
            <text:p text:style-name="P149">………………………zł</text:p>
            <text:p text:style-name="P150">słownie:………………………………</text:p>
          </table:table-cell>
          <table:table-cell table:style-name="TableCell151">
            <text:p text:style-name="P152">………………………zł</text:p>
            <text:p text:style-name="P153">słownie:………………………………</text:p>
          </table:table-cell>
        </table:table-row>
      </table:table>
      <text:p text:style-name="P154"/>
      <text:p text:style-name="P155">Dla części 4: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Nazwa</text:span></text:p>
          </table:table-cell>
          <table:table-cell table:style-name="TableCell164">
            <text:p text:style-name="P165"><text:span text:style-name="T166">Cena netto</text:span></text:p>
          </table:table-cell>
          <table:table-cell table:style-name="TableCell167">
            <text:p text:style-name="P168"><text:span text:style-name="T169">Cena brutto</text:span></text:p>
          </table:table-cell>
        </table:table-row>
        <table:table-row table:style-name="TableRow170">
          <table:table-cell table:style-name="TableCell171">
            <text:p text:style-name="P172"><text:span text:style-name="T173">Przeprowadzenie edukacyjnego spaceru przyrodniczego p.n.<text:s/></text:span><text:span text:style-name="T174">„Magurska łąka”</text:span></text:p>
          </table:table-cell>
          <table:table-cell table:style-name="TableCell175">
            <text:p text:style-name="P176">………………………zł</text:p>
            <text:p text:style-name="P177">słownie:………………………………</text:p>
          </table:table-cell>
          <table:table-cell table:style-name="TableCell178">
            <text:p text:style-name="P179">………………………zł</text:p>
            <text:p text:style-name="P180">słownie:………………………………</text:p>
          </table:table-cell>
        </table:table-row>
      </table:table>
      <text:p text:style-name="P181"/>
      <text:p text:style-name="P182"/>
      <text:p text:style-name="P183">Oświadczam(-y), że powyższa cena zawiera wszystkie koszty związane z realizacją przedmiotu umowy, zgodnie z opisem przedmiotu zamówienia zawartym w SIWZ.</text:p>
      <text:p text:style-name="P184">4. Oświadczam, że osoba wyznaczona do realizacji zamówienia<text:s/>……………….…………………. (podać imię  i  nazwisko) posiada doświadczenie w przeprowadzeniu zajęć z grupą o tematyce przyrodniczej, zdobyte w okresie ostatnich 3 lat.</text:p>
      <text:p text:style-name="P185">Tab.1 * Doświadczenie osoby wyznaczonej do realizacji zamówienia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p.</text:p>
          </table:table-cell>
          <table:table-cell table:style-name="TableCell194">
            <text:p text:style-name="P195"><text:span text:style-name="T196">Nazwa usługi</text:span></text:p>
          </table:table-cell>
          <table:table-cell table:style-name="TableCell197">
            <text:p text:style-name="P198">Termin realizacji<text:s/>(rozpoczęcie-zakończenie)</text:p>
          </table:table-cell>
          <table:table-cell table:style-name="TableCell199">
            <text:p text:style-name="P200">Podmiot, dla którego usługę</text:p>
            <text:p text:style-name="P201">zrealizowano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*(Wykonawca zobowiązany jest do przedstawienia w powyższej tabeli szczegółowych informacji dotyczących posiadanego doświadczenia osoby<text:s/>wyznaczonej do realizacji zamówienia – na podstawie danych zawartych w tabeli Zamawiający będzie przyznawał punkty w zakresie kryterium doświadczenie osoby wyznaczonej do realizacji zamówienia)</text:p>
      <text:p text:style-name="P257"/>
      <text:p text:style-name="P258"><text:span text:style-name="T259">5. Oświadczam, że:</text:span></text:p>
      <text:list text:style-name="LFO1" text:continue-numbering="true">
        <text:list-item>
          <text:p text:style-name="P260">jestem osobą fizyczną nie<text:s/>prowadzącą działalności gospodarczej</text:p>
        </text:list-item>
      </text:list>
      <text:p text:style-name="P261">(oświadczam, że jestem/nie jestem zatrudniony na podstawie umowy o pracę i z tego tytułu osiągam/nie osiągam przychód w wysokości nie niżej niż minimalne wynagrodzenie).*</text:p>
      <text:list text:style-name="LFO2" text:continue-numbering="true">
        <text:list-item>
          <text:p text:style-name="P262">jestem osobą <text:s/>fizyczną prowadzącą działalność gospodarczą pod nazwą*: <text:s/>……………………………………………………………………………………………………………………………………………………………………………………………………………………,</text:p>
        </text:list-item>
      </text:list>
      <text:list text:style-name="LFO3" text:continue-numbering="true">
        <text:list-item>
          <text:p text:style-name="P263">jest podmiotem podlegającym wpisowi do KRS*</text:p>
        </text:list-item>
      </text:list>
      <text:p text:style-name="P264">* właściwe zaznaczyć</text:p>
      <text:p text:style-name="P265"><text:span text:style-name="T266">6. Oświadczam(-y), że<text:s/></text:span><text:span text:style-name="T267"><text:s/>jestem(-śmy) / nie jestem(-śmy) *<text:s/></text:span><text:span text:style-name="T268">płatnikiem podatku VAT.<text:s/></text:span></text:p>
      <text:p text:style-name="P269">* niepotrzebne skreślić</text:p>
      <text:p text:style-name="P270">7. Oświadczam(-y), że zapoznaliśmy się ze specyfikacją istotnych warunków zamówienia i uznajemy się za związanych określonymi w niej zasadami postępowania.</text:p>
      <text:p text:style-name="P271">8. Oświadczam(-y), że uważam(-y) się za związanych niniejszą ofertą na czas wskazany w specyfikacji istotnych warunków zamówienia.</text:p>
      <text:p text:style-name="P272">9. Oświadczam(-y), że zapoznaliśmy się z postanowieniami umowy i zobowiązujemy się w przypadku wyboru naszej oferty do zawarcia umowy na zawartych tam warunkach w miejscu i terminie wyznaczonym przez Zamawiającego.</text:p>
      <text:p text:style-name="P273">10. Informuję (-my), że wybór oferty nie będzie/będzie* prowadzić do powstania u Zamawiającego obowiązku podatkowego zgodnie z przepisami o podatku od towarów i usług, Rodzaj usługi, których świadczenie będzie prowadzić do powstania<text:s/>u zamawiającego obowiązku podatkowego zgodnie z przepisami o podatku od towaru i usług:…………………………………………………………<text:s/></text:p>
      <text:p text:style-name="P274">Wartość ww. usług bez kwoty podatku wynosi: ………………...........................................................</text:p>
      <text:p text:style-name="P275">……………………………………………………………………………………………………………………………………….</text:p>
      <text:p text:style-name="P276">* niepotrzebne skreślić</text:p>
      <text:p text:style-name="P277"/>
      <text:p text:style-name="P278"><text:span text:style-name="T279">11. Oświadczam(-y), że zamówienie realizować będziemy:*</text:span></text:p>
      <text:p text:style-name="P280">- sami, tj. bez udziału podwykonawców,</text:p>
      <text:p text:style-name="P281">- przy udziale podwykonawców.</text:p>
      <text:p text:style-name="P282">* niepotrzebne skreślić</text:p>
      <text:p text:style-name="P283"><text:span text:style-name="T284">12. Części zamówienia (zakres), który Wykonawca zamierza<text:s/></text:span><text:span text:style-name="T285">powierzyć podwykonawcom<text:s/></text:span><text:span text:style-name="T286">(należy również podać  firmę wykonawcy</text:span><text:span text:style-name="T287">): …......................................................................................................................</text:span><text:soft-page-break/><text:span text:style-name="T288">........................................................................</text:span><text:span text:style-name="T289">..................................................................................................................................................</text:span><text:span text:style-name="T290">..............................................................................................................</text:span><text:span text:style-name="T291">............</text:span></text:p>
      <text:p text:style-name="P292">13. Oświadczam (-y), że wypełniłem/- liśmy obowiązki informacyjne przewidziane w art. 13 i 14 RODO wobec osób fizycznych, od których dane osobowe bezpośrednio lub pośrednio pozyskałem w celu ubiegania się o udzielenie zamówienia publicznego w<text:s/>niniejszym postępowaniu.</text:p>
      <text:p text:style-name="P293">14. Ofertę składam(-y) na <text:s/>……. kolejno ponumerowanych stronach.</text:p>
      <text:p text:style-name="P294">15. Dokumenty stanowiące tajemnicę przedsiębiorstwa zawarte są na stronach oferty o numerach od …… do ……… .</text:p>
      <text:p text:style-name="P295">16. Załącznikami do niniejszej oferty są:</text:p>
      <text:p text:style-name="P296">1.<text:s/>….........................................................................</text:p>
      <text:p text:style-name="P297">2. …..........................................................................</text:p>
      <text:p text:style-name="P298">3. …..........................................................................</text:p>
      <text:p text:style-name="P299"/>
      <text:p text:style-name="P300"/>
      <text:p text:style-name="P301"/>
      <text:p text:style-name="P302"><text:s text:c="20"/><text:s text:c="68"/>………….................................................</text:p>
      <text:p text:style-name="P303"><text:s/><text:tab/><text:tab/><text:tab/><text:s text:c="56"/>/podpis osoby upoważnionej/ <text:s text:c="3"/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Martyna Kleczyńska</dc:creator>
    <meta:creation-date>2020-03-20T12:28:00Z</meta:creation-date>
    <dc:date>2020-06-15T10:17:00Z</dc:date>
    <meta:template xlink:href="Normal" xlink:type="simple"/>
    <meta:editing-cycles>7</meta:editing-cycles>
    <meta:editing-duration>PT1560S</meta:editing-duration>
    <meta:document-statistic meta:page-count="4" meta:paragraph-count="11" meta:word-count="842" meta:character-count="5884" meta:row-count="42" meta:non-whitespace-character-count="5053"/>
  </office:meta>
</office:document-meta>
</file>